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m Cm Cm Cm - Bb Bb Bb Bb ║ Cold Little</text:p>
      <text:p><text:s text:c="8"/>F <text:s/>F <text:s/>F <text:s/>F <text:s/>- G# G# G# G#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Cm Cm Bb Bb - F F G# G#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F F Em7 Em7 - Dm Dm G G ║ Michael Kiwanuka</text:p>
      <text:p><text:s text:c="8"/>Am Am G <text:s text:c="2"/>G <text:s text:c="2"/>- Dm Dm G G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Am Am G <text:s text:c="2"/>G <text:s text:c="2"/>- Dm Dm G G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F F Am Am</text:p>
      <text:p>I can live <text:span text:style-name="Measure_20__23_2">or</text:span> I can di<text:span text:style-name="Measure_20__23_1">e</text:span> <text:s text:c="14"/>F F Dm Dm</text:p>
      <text:p>I believe <text:span text:style-name="Measure_20__23_2">if</text:span> I just try <text:s text:c="13"/>(Am Am G <text:s/>G</text:p>
      <text:p>You believe (<text:span text:style-name="Measure_20__23_2">in</text:span> you and I x4) <text:s text:c="8"/>Dm Dm G <text:s/>G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Cm Cm Bb Bb - F F G# G#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